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merdijk ong.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gemeente een aanvraag ontvangen voor een omgevingsvergunning op locatie Zomerdijk ong. in Vianen. De aanvraag is geregistreerd onder zaaknummer OV-2020-0187. De aanvraag betreft het uitvoeren van werkzaamheden betreft archeologisch onderzoek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002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2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2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22.04 445432.14</meta:user-defined>
    <meta:user-defined meta:name="DC.title">Kennisgeving ontvangst aanvraag omgevingsvergunning, Zomerdijk ong. in Vianen</meta:user-defined>
    <meta:user-defined meta:name="OVERHEID.PostcodeHuisnummer/OVERHEIDop.postcodeHuisnummer">4132AA 17</meta:user-defined>
    <meta:user-defined meta:name="OVERHEIDop.straatnaam">Buitenstad</meta:user-defined>
    <meta:user-defined meta:name="OVERHEIDop.woonplaats">Vian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23</meta:user-defined>
    <meta:user-defined meta:name="OVERHEIDop.GmbID/DC.identifier">gmb-2020-100023</meta:user-defined>
    <meta:user-defined meta:name="OVERHEIDop.versieInformatie"/>
  </office:meta>
</office:document-meta>
</file>