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erleend ontheffing route voor het vervoer gevaarlijke stoffen: diverse locaties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 OK Gas B.V., Regterweistraat 15, 4181 BA te Waardenburg, t.b.v. het vervoer van propaan danwel LPG naar diverse locaties in de gemeente Zeist.</text:p>
            <text:p text:style-name="tussenkopcur">Inzage</text:p>
            <text:p text:style-name="common-al">De stukken met betrekking tot deze ontheffing liggen ter inzage van 23 april tot en met 4 juni 2020. U kunt de stukken inzien bij: het gemeentehuis van Zeist, Het Rond 1 in Zeist, tijdens openingstijden.</text:p>
            <text:p text:style-name="tussenkopcur">Bezwaar</text:p>
            <text:p text:style-name="common-al">Belanghebbenden kunnen tegen het besluit schriftelijk bezwaar indienen bij de gemeente Zeist, Postbus 513, 3700 AM Zeist. Het bezwaarschrift moet binnen zes weken na de dag van bekendmaking (datum van publicatie) bij de gemeente zijn ingediend.</text:p>
            <text:p text:style-name="tussenkopcur">Toelichting</text:p>
            <text:p text:style-name="last-al">Als u een toelichting wenst kunt u hiervoor (ook) een afspraak maken met de Omgevingsdienst regio Utrecht,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0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839.119 454911.598</meta:user-defined>
    <meta:user-defined meta:name="DC.title">Gemeente Zeist – verleend ontheffing route voor het vervoer gevaarlijke stoffen: diverse locaties in Zeist</meta:user-defined>
    <meta:user-defined meta:name="OVERHEID.PostcodeHuisnummer/OVERHEIDop.postcodeHuisnummer">3701HS 1</meta:user-defined>
    <meta:user-defined meta:name="OVERHEIDop.straatnaam">Het Rond</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0016</meta:user-defined>
    <meta:user-defined meta:name="OVERHEIDop.GmbID/DC.identifier">gmb-2020-100016</meta:user-defined>
    <meta:user-defined meta:name="OVERHEIDop.versieInformatie"/>
  </office:meta>
</office:document-meta>
</file>