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aliseren inrit, Oranjeriestraat 4 (zaaknummer: Z2020-00004961)</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Oranjeriestraat 4</text:span>
            <text:span text:style-name="nadrukvet">– </text:span>ontvangen 11 april 2020 voor het realiseren van een inrit (achterzijde) voor het plaatsen van een oplader aan de woning ten behoeve van een elektrische auto.</text:p>
            <text:p text:style-name="common-al">U kunt de stukken op het Stadskantoor inzien na een telefonische afspraak met een medewerker van de sectie Vergunningen, bereikbaar op telefoonnummer 14038. </text:p>
            <text:p text:style-name="common-al">De aanvraag kan op verzoek ook digitaal worden toegezonden. Hiervoor kunt u een e-mail sturen naar <text:a xlink:href="mailto:omgevingsvergunning@zwolle.nl" xlink:type="simple">omgevingsvergunning@zwolle.nl</text:a> onder vermelding van het zaaknummer. </text:p>
            <text:p text:style-name="common-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text:p>
            <text:p text:style-name="last-al">In verband met de termijnen waarbinnen een aanvraag moet worden afgehandeld, raden wij u aan om binnen 4 weken na de datum van deze publicatie contact op te nemen als u voornemens bent een zienswijze in te dienen.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00005</text:span><text:line-break/><text:date style:data-style-name="dag" text:fixed="true" text:date-value="2020-04-17"/><text:line-break/><text:date style:data-style-name="jaar" text:fixed="true" text:date-value="2020-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0005</text:span><text:date style:data-style-name="nicedate" text:fixed="true" text:date-value="2020-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0005</text:span><text:date style:data-style-name="nicedate" text:fixed="true" text:date-value="2020-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Zwolle</meta:user-defined>
    <meta:user-defined meta:name="OVERHEID.Informatietype/DC.type">officiële publicatie</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1134.956 504434.778</meta:user-defined>
    <meta:user-defined meta:name="DC.title">Aanvraag Omgevingsvergunning, realiseren inrit, Oranjeriestraat 4 (zaaknummer: Z2020-00004961)</meta:user-defined>
    <meta:user-defined meta:name="OVERHEID.PostcodeHuisnummer/OVERHEIDop.postcodeHuisnummer">8043PT 4</meta:user-defined>
    <meta:user-defined meta:name="OVERHEIDop.straatnaam">Oranjeriestraat</meta:user-defined>
    <meta:user-defined meta:name="OVERHEIDop.woonplaats">Zwolle</meta:user-defined>
    <meta:user-defined meta:name="DCTERMS.W3CDTF/DCTERMS.available">2020-04-17</meta:user-defined>
    <meta:user-defined meta:name="DCTERMS.W3CDTF/OVERHEIDop.jaargang">2020</meta:user-defined>
    <meta:user-defined meta:name="OVERHEIDop.publicationIssue">100005</meta:user-defined>
    <meta:user-defined meta:name="OVERHEIDop.GmbID/DC.identifier">gmb-2020-100005</meta:user-defined>
    <meta:user-defined meta:name="OVERHEIDop.versieInformatie"/>
  </office:meta>
</office:document-meta>
</file>