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83 te Maastricht. Kennisgeving nieuwe aanvraag omgevingsvergunning, het bouwen van een wintertuin tussen de woning e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57WB</text:p>
            <text:p text:style-name="common-al">
            <text:span text:style-name="nadrukvet">Gronsvelderweg 83 te Maastricht</text:span>
          </text:p>
            <text:p text:style-name="common-al">
            <text:span text:style-name="nadrukvet">het bouwen van een wintertuin tussen de woning en een atelier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8.22 315102.19</meta:user-defined>
    <meta:user-defined meta:name="DC.title">Gronsvelderweg 83 te Maastricht. Kennisgeving nieuwe aanvraag omgevingsvergunning, het bouwen van een wintertuin tussen de woning en een atelier</meta:user-defined>
    <meta:user-defined meta:name="OVERHEID.PostcodeHuisnummer/OVERHEIDop.postcodeHuisnummer">6229VN 83</meta:user-defined>
    <meta:user-defined meta:name="OVERHEIDop.straatnaam">Gronsvelderweg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0</meta:user-defined>
    <meta:user-defined meta:name="OVERHEIDop.GmbID/DC.identifier">gmb-2020-100</meta:user-defined>
    <meta:user-defined meta:name="OVERHEIDop.versieInformatie"/>
  </office:meta>
</office:document-meta>
</file>