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Sijbekarspel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Molenstraat (Benningbroek) vanaf huisnummer 9 tot 42 van woensdag 15 mei t/m maandag 20 mei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9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rmis, Sijbekarspel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99</meta:user-defined>
    <meta:user-defined meta:name="OVERHEIDop.GmbID/DC.identifier">gmb-2019-999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KB 36</meta:user-defined>
    <meta:user-defined meta:name="OVERHEIDop.woonplaats">Benningbroe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62 524083</meta:user-defined>
    <meta:user-defined meta:name="OVERHEIDop.versieInformatie"/>
  </office:meta>
</office:document-meta>
</file>