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pand t.o.v. de verleende vergunning, Gouverneur Houbenstraat 5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Gouverneur Houbenstraat 55</text:span>, voor het veranderen van het pand t.o.v. de verleende vergunning, datum ontvangst 17 april 2019.</text:p>
            <text:p text:style-name="common-al"/>
            <text:p text:style-name="common-al">Echt-Susteren, 2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99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9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9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het pand t.o.v. de verleende vergunning, Gouverneur Houbenstraat 5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96</meta:user-defined>
    <meta:user-defined meta:name="OVERHEIDop.GmbID/DC.identifier">gmb-2019-99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L 55</meta:user-defined>
    <meta:user-defined meta:name="OVERHEIDop.woonplaats">Nieuwstadt</meta:user-defined>
    <meta:user-defined meta:name="OVERHEIDop.straatnaam">Gouverneur Houb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99 338780</meta:user-defined>
    <meta:user-defined meta:name="OVERHEIDop.versieInformatie"/>
  </office:meta>
</office:document-meta>
</file>