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31a BEDR: voor het oprichten van een inrichting (onbemand 24/7 tankstation)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9 april 2019.</text:p>
            <text:p text:style-name="common-al"/>
            <text:p text:style-name="common-al">Zaak - 13742-2019</text:p>
            <text:p text:style-name="common-al"/>
            <text:p text:style-name="common-al">Betreft rectificatie:</text:p>
            <text:p text:style-name="common-al">In tegenstelling tot hetgeen eerder is gepubliceerd volgt deze aanvraag niet de reguliere, maar de uitgebreide voorbereidingsprocedu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99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9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9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Coevorderstraatweg 31a BEDR: voor het oprichten van een inrichting (onbemand 24/7 tankstation) (rectificati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94</meta:user-defined>
    <meta:user-defined meta:name="OVERHEIDop.GmbID/DC.identifier">gmb-2019-999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P 31</meta:user-defined>
    <meta:user-defined meta:name="OVERHEIDop.woonplaats">Geesbrug</meta:user-defined>
    <meta:user-defined meta:name="OVERHEIDop.straatnaam">Coevorderstraa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43 526778</meta:user-defined>
    <meta:user-defined meta:name="OVERHEIDop.versieInformatie"/>
  </office:meta>
</office:document-meta>
</file>