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7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19 een besluit genomen op de aanvraag met zaaknummer HOV-19-0735 voor het wijzigen van de ramen op locatie Dorpsstraat 7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5 april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998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8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8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orpsstraat 7 te Val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9988</meta:user-defined>
    <meta:user-defined meta:name="OVERHEIDop.GmbID/DC.identifier">gmb-2019-9998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5BA 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2616 435951</meta:user-defined>
    <meta:user-defined meta:name="OVERHEIDop.versieInformatie"/>
  </office:meta>
</office:document-meta>
</file>