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wijzigen en vergroten van het bouwblok en het bouwen van een werktuigenberging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0 april 2019.</text:p>
            <text:p text:style-name="common-al"/>
            <text:p text:style-name="common-al">Zaak - 14375-2019</text:p>
            <text:p text:style-name="common-al"/>
            <text:p text:style-name="common-al">Betreft rectificatie:</text:p>
            <text:p text:style-name="common-al">In tegenstelling tot hetgeen eerder is gepubliceerd volgt deze aanvraag niet de reguliere, maar de uitgebreide voorbereidings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Mars 6: voor het wijzigen en vergroten van het bouwblok en het bouwen van een werktuigenberging (rectificati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85</meta:user-defined>
    <meta:user-defined meta:name="OVERHEIDop.GmbID/DC.identifier">gmb-2019-999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N 6</meta:user-defined>
    <meta:user-defined meta:name="OVERHEIDop.woonplaats">Dal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51 525358</meta:user-defined>
    <meta:user-defined meta:name="OVERHEIDop.versieInformatie"/>
  </office:meta>
</office:document-meta>
</file>