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weg westzijde Amsterdamrijnkanaal thv HMP 63.9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bomen, Nieuweweg westzijde Amsterdamrijnkanaal thv HMP   63.9 in Maurik (16-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9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eweg westzijde Amsterdamrijnkanaal thv HMP 63.9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83</meta:user-defined>
    <meta:user-defined meta:name="OVERHEIDop.GmbID/DC.identifier">gmb-2019-999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7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Nieuw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722 439267</meta:user-defined>
    <meta:user-defined meta:name="OVERHEIDop.versieInformatie"/>
  </office:meta>
</office:document-meta>
</file>