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Kerkweg 1, Abbekerk week 17</text:p>
      <text:section text:name="zakelijke-mededeling_id1-3-2" text:style-name="zakelijke-mededeling">
        <text:section text:name="zakelijke-mededeling-tekst_id1-3-2-1" text:style-name="zakelijke-mededeling-tekst">
          <text:section text:name="tekst_id1-3-2-1-1" text:style-name="tekst">
            <text:p text:style-name="common-al">donderdag 30 mei t/m zondag 2 juni </text:p>
            <text:p text:style-name="common-al">Huttendorp (Kinder Spel en Bouw)</text:p>
            <text:p text:style-name="common-al"/>
            <text:p text:style-name="common-al">met verzenddatum 16-04-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998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8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8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Kerkweg 1, Abbekerk week 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981</meta:user-defined>
    <meta:user-defined meta:name="OVERHEIDop.GmbID/DC.identifier">gmb-2019-99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57KC 1</meta:user-defined>
    <meta:user-defined meta:name="OVERHEIDop.woonplaats">Abbekerk</meta:user-defined>
    <meta:user-defined meta:name="OVERHEIDop.straatnaam">Kerk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135 527237</meta:user-defined>
    <meta:user-defined meta:name="OVERHEIDop.versieInformatie"/>
  </office:meta>
</office:document-meta>
</file>