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 Stieltjeskanaal ong.: voor de vervangende nieuwbouw van een vrijstaande woning na br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K, nr. 31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7 april 2019.</text:p>
            <text:p text:style-name="common-al"/>
            <text:p text:style-name="last-al">Zaak - 16150-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997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7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7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eltjeskanaal - Stieltjeskanaal ong.: voor de vervangende nieuwbouw van een vrijstaande woning na brand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78</meta:user-defined>
    <meta:user-defined meta:name="OVERHEIDop.GmbID/DC.identifier">gmb-2019-9997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6</meta:user-defined>
    <meta:user-defined meta:name="OVERHEIDop.woonplaats">Stieltjeskanaal</meta:user-defined>
    <meta:user-defined meta:name="OVERHEIDop.straatnaam">Stieltjeskanaa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745 521785</meta:user-defined>
    <meta:user-defined meta:name="OVERHEIDop.versieInformatie"/>
  </office:meta>
</office:document-meta>
</file>