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sbulten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april 2019 besloten om de beslistermijn voor de aanvraag met zaaknummer OV-2019-0162 voor een omgevingsvergunning op locatie Mosbulten 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997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7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7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sbulten 9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77</meta:user-defined>
    <meta:user-defined meta:name="OVERHEIDop.GmbID/DC.identifier">gmb-2019-99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H 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403.4 393265.27</meta:user-defined>
    <meta:user-defined meta:name="OVERHEIDop.versieInformatie"/>
  </office:meta>
</office:document-meta>
</file>