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Tubbergen houdende regels omtrent nota bodembeheer Twents beleid veur oale groond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 </text:p>
            <text:p text:style-name="al"/>
            <text:p text:style-name="al">gelezen het voorstel van het college van burgemeester en wethouders van 12 maart 2019, nr. 9A; </text:p>
            <text:p text:style-name="al"/>
            <text:p text:style-name="al">gelet op het advies van de commissie Ruimte en Economie / Samenleving en Bestuur van 1 april 2019; </text:p>
            <text:p text:style-name="al"/>
            <text:p text:style-name="al">gelet op op de artikelen 44, 47 en 49 van het Besluit bodemkwaliteit en afdeling 3.4 van de Algemene wet bestuursrecht;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bij dit besluit behorende: </text:p>
            <text:list text:style-name="id1-3-2-2-1-3">
              <text:list-item text:style-override="id1-3-2-2-1-3-1">
                <text:number>1.</text:number>
                <text:p text:style-name="al">nota bodembeheer 'Twents beleid veur oale groond 2.0'; </text:p>
              </text:list-item>
              <text:list-item text:style-override="id1-3-2-2-1-3-2">
                <text:number>2.</text:number>
                <text:p text:style-name="al">regionale bodemkwaliteitskaart Twente; </text:p>
              </text:list-item>
              <text:list-item text:style-override="id1-3-2-2-1-3-3">
                <text:number>3.</text:number>
                <text:p text:style-name="al">"bodemkwaliteitskaart wegbermen provinciale wegen regio Twente' en toe te voegen aan het bodembeheergebie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5 april 2019 </text:span></text:p>
            <text:p><text:span text:style-name="functie">De raadsgriffier, </text:span></text:p>
            <text:p><text:span text:style-name="functie">mr. L. Legtenberg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drs. ing. W.A.M. Haverkamp-Wen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9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Tubbergen houdende regels omtrent nota bodembeheer Twents beleid veur oale groond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76</meta:user-defined>
    <meta:user-defined meta:name="OVERHEIDop.GmbID/DC.identifier">gmb-2019-999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Tubbergen</meta:user-defined>
    <meta:user-defined meta:name="DC.source">artikel 44 van het Besluit bodemkwaliteit;1.0:c:BWBR0022929&amp;artikel=44&amp;g=2016-05-24</meta:user-defined>
    <meta:user-defined meta:name="DC.source">artikel 47 van het Besluit bodemkwaliteit;1.0:c:BWBR0022929&amp;artikel=47&amp;g=2016-05-24</meta:user-defined>
    <meta:user-defined meta:name="DC.source">artikel 49 van het Besluit bodemkwaliteit;1.0:c:BWBR0022929&amp;artikel=49&amp;g=2016-05-24</meta:user-defined>
    <meta:user-defined meta:name="DC.source">artikel 3:4 van de Algemene wet bestuursrecht;1.0:c:BWBR0005537&amp;artikel=3%3A4&amp;g=2019-04-02</meta:user-defined>
    <meta:user-defined meta:name="DCTERMS.alternative">Nota Bodembeheer 'Twentsbeleid veur oale groond 2.0 en regionale bodemkwaliteitskaart Twen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xs:date/OVERHEIDop.startdatum">2019-04-26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op.betreftRegeling">CVDR623633_1</meta:user-defined>
    <meta:user-defined meta:name="OVERHEIDop.externeBijlage">Bijlage addendum op de bodemkwaliteitskaart|exb-2019-20644</meta:user-defined>
    <meta:user-defined meta:name="OVERHEIDop.externeBijlage">Bijlage bodemkwaliteitskaart wegbermen|exb-2019-20645</meta:user-defined>
    <meta:user-defined meta:name="OVERHEIDop.externeBijlage">Bijlage bodembeheernota regio twente|exb-2019-20646</meta:user-defined>
    <meta:user-defined meta:name="OVERHEIDop.externeBijlage">Bijlage rapportage regionale bodemkwaliteitskaart|exb-2019-20647</meta:user-defined>
    <meta:user-defined meta:name="OVERHEIDop.versieInformatie"/>
  </office:meta>
</office:document-meta>
</file>