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1a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woning, Kievit 1a, 4021JD, in Maurik (12-4-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997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7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1a in Mau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75</meta:user-defined>
    <meta:user-defined meta:name="OVERHEIDop.GmbID/DC.identifier">gmb-2019-9997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218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 1</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682 441134</meta:user-defined>
    <meta:user-defined meta:name="OVERHEIDop.versieInformatie"/>
  </office:meta>
</office:document-meta>
</file>