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rank- en Horecavergunning amateurtuindersvereniging ‘Ons Buiten’, Boerhavelaan 43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aarlem maakt bekend dat hij voornemens is om, op grond van artikel 3 van de Drank- en Horecawet, een Drank- en Horecavergunning te verlenen aan de amateurtuindersvereniging ‘Ons Buiten’ voor het uitoefenen van een horecabedrijf in de inrichting (kantine) aan de Boerhavelaan 43 te Haarlem. </text:p>
            <text:p text:style-name="tussenkopcur">Ter inzage</text:p>
            <text:p text:style-name="common-al">De ontwerp-vergunning (2018-08739) en de bijbehorende stukken liggen vanaf 26 april 2019 tot en met 6 juni 2019 ter inzage. </text:p>
            <text:p text:style-name="common-al">U kunt de ontwerp-vergunning en de bijbehorende stukken inzien in de publiekshal in de Raakspoort, Zijlvest 39, 2011 VB te Haarlem (hoek Zijlvest/Raaks). De gemeente werkt op afspraak van maandag tot en met vrijdag tussen 11.00 en 16.00 uur en op donderdag tussen 11.00 en 20.00 uur. U kunt een afspraak maken via de website www.haarlem.nl of telefoonnummer 14023. Tussen 9.00 en 11.00 uur kunt u zonder afspraak terecht in de publiekshal. Wij adviseren u bij het maken van de afspraak rekening te houden met de termijn waarbinnen zienswijzen kunnen worden ingediend.</text:p>
            <text:p text:style-name="tussenkopcur">Zienswijze</text:p>
            <text:p text:style-name="common-al">U kunt uw zienswijzen schriftelijk of mondeling gedurende de termijn van ter inzage legging indienen, dus vanaf 26 april 2019 tot en met 6 juni 2019. De gemeente betrekt uw zienswijzen bij het nemen van een definitief besluit.</text:p>
            <text:p text:style-name="common-al">U kunt uw zienswijzen schriftelijk indienen bij: de burgemeester van Haarlem, t.a.v. de afdeling Vergunningen, Toezicht en Handhaving, Postbus 511, 2003 PB te Haarlem. Uw brief moet voorzien zijn van: (1) uw naam en handtekening, (2) uw adres, (3) de datum waarop u de brief verzendt, (4) een omschrijving van het voorgenomen besluit en (5) uw inhoudelijke zienswijzen.</text:p>
            <text:p text:style-name="common-al">Daarnaast bestaat de mogelijkheid om uw zienswijzen mondeling in te dienen. Dit kan alleen op afspraak. U kunt hiervoor een afspraak maken met de behandelend ambtenaar via het algemene nummer van de gemeente Haarlem : 14023. </text:p>
            <text:p text:style-name="last-al">Let op: alleen diegenen die tijdig zienswijzen hebben ingediend en (daarnaast) belanghebbenden zijn, kunnen tegen het uiteindelijke besluit beroep aantek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996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6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96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Drank- en Horecavergunning amateurtuindersvereniging ‘Ons Buiten’, Boerhavelaan 43 te Haar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962</meta:user-defined>
    <meta:user-defined meta:name="OVERHEIDop.GmbID/DC.identifier">gmb-2019-99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Boerhaavebru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433 486908</meta:user-defined>
    <meta:user-defined meta:name="OVERHEIDop.versieInformatie"/>
  </office:meta>
</office:document-meta>
</file>