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asmusweg tegenover nummer 1 Hoogezand Verleende omgevingsvergunning (reguliere procedure) 2019-0019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rasmusweg tegenover nummer 1, 9602 AB  Hoogezand, voor het realiseren van een tijdelijk  schoolgebouw, 17 april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995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5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5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asmusweg tegenover nummer 1 Hoogezand Verleende omgevingsvergunning (reguliere procedure) 2019-0019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58</meta:user-defined>
    <meta:user-defined meta:name="OVERHEIDop.GmbID/DC.identifier">gmb-2019-99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AB 1</meta:user-defined>
    <meta:user-defined meta:name="OVERHEIDop.woonplaats">Hoogezand</meta:user-defined>
    <meta:user-defined meta:name="OVERHEIDop.straatnaam">Erasmus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677 575573</meta:user-defined>
    <meta:user-defined meta:name="OVERHEIDop.versieInformatie"/>
  </office:meta>
</office:document-meta>
</file>