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441, Evenementenplein MFC de Driuwpolle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kutsje Live, op 4-8-2019 , waarbij de doorgang van de Lynbaen naar de Age Hylkes Trompstrjitte wordt gestremd  (16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95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441, Evenementenplein MFC de Driuwpolle te Wouds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57</meta:user-defined>
    <meta:user-defined meta:name="OVERHEIDop.GmbID/DC.identifier">gmb-2019-99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W 15</meta:user-defined>
    <meta:user-defined meta:name="OVERHEIDop.woonplaats">Woudsend</meta:user-defined>
    <meta:user-defined meta:name="OVERHEIDop.straatnaam">Lyn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74 550927</meta:user-defined>
    <meta:user-defined meta:name="OVERHEIDop.versieInformatie"/>
  </office:meta>
</office:document-meta>
</file>