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aanvraag omgevingsvergunning – OLO 4364105 - Nonnenkamp 68 te Millingen aan de Rij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tussenkopcur">Locatie : Nonnenkamp 68 te Millingen aan de Rijn</text:p>
            <text:p text:style-name="tussenkopcur">Omschrijving : plaatsen van een dakkapel aan de voorzijde van de woning</text:p>
            <text:p text:style-name="tussenkopcur">Datum ontvangst : 19 april 2019</text:p>
            <text:p text:style-name="tussenkopcur">Zaaknummer ODRN : W.Z19.104078.01</text:p>
            <text:p text:style-name="tussenkopcur">Mogelijkheid tot inzien</text:p>
            <text:p text:style-name="tussenkopcur">De aanvraag kan op verzoek worden ingezien.</text:p>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9995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995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aanvraag omgevingsvergunning – OLO 4364105 - Nonnenkamp 68 te Millingen aan de Rij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99956</meta:user-defined>
    <meta:user-defined meta:name="OVERHEIDop.GmbID/DC.identifier">gmb-2019-9995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6KM 68</meta:user-defined>
    <meta:user-defined meta:name="OVERHEIDop.woonplaats">Millingen aan de Rijn</meta:user-defined>
    <meta:user-defined meta:name="OVERHEIDop.straatnaam">Nonnenkamp</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9835 430488</meta:user-defined>
    <meta:user-defined meta:name="OVERHEIDop.versieInformatie"/>
  </office:meta>
</office:document-meta>
</file>