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305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9</text:p>
            <text:p text:style-name="common-al">
            <text:span text:style-name="nadrukvet">Omschrijving: </text:span>starten van het bedrijf (Bijsterhuizen 130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395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7E97953-E59E-4390-8F39-A13BA30F17AC" xlink:type="simple">http://www.nijmegen.nl/vergunningpagina/?guid=C7E97953-E59E-4390-8F39-A13BA30F17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95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5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5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sterhuizen 1305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55</meta:user-defined>
    <meta:user-defined meta:name="OVERHEIDop.GmbID/DC.identifier">gmb-2019-99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P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0.9 428784.3</meta:user-defined>
    <meta:user-defined meta:name="OVERHEIDop.versieInformatie"/>
  </office:meta>
</office:document-meta>
</file>