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Koningsdag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dag evenement op 27 april 2019 van 13:00 uur tot 23:00 uur op het parkeerterrein voor het pand van O.J.C. de Trucker aan de Stationsstraat 34 in Pijnacker.</text:p>
            <text:p text:style-name="common-al">Voor de door u te organiseren activiteiten is verleend: 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 Pijnacker-Nootdorp 2017 (verder: APV); 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;</text:p>
              </text:list-item>
              <text:list-item text:style-override="id1-3-2-1-1-3-3">
                <text:number>3.</text:number>
                <text:p text:style-name="al">een ontheffing van de burgemeester op grond van artikel 35 van de Drank- en Horecawet (verder: DHW) voor het schenken van zwak-alcoholhoudende dranken. </text:p>
              </text:list-item>
            </text:list>
            <text:p text:style-name="common-al">Ons kenmerk: 19UIT05738</text:p>
            <text:p text:style-name="common-al">Verzonden: 17-04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995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5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5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Koningsda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54</meta:user-defined>
    <meta:user-defined meta:name="OVERHEIDop.GmbID/DC.identifier">gmb-2019-99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GM 34</meta:user-defined>
    <meta:user-defined meta:name="OVERHEIDop.woonplaats">Pijnacker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52 448184</meta:user-defined>
    <meta:user-defined meta:name="OVERHEIDop.versieInformatie"/>
  </office:meta>
</office:document-meta>
</file>