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479, Koningsdag Snee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koningsdag, op 27-04-2019, met diverse activiteiten, waarbij de wegen Singel, Kleinzand, Gedempte Pol Kruizebroederstraat, Wijde Noorderhorne en Kleine Kerkstraat tussen 09.00 en 19.00 uur voor gemotoriseerd verkeer worden afgesloten. (besluit 15 april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94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4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4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3479, Koningsdag Sn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46</meta:user-defined>
    <meta:user-defined meta:name="OVERHEIDop.GmbID/DC.identifier">gmb-2019-999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Groot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68 560474</meta:user-defined>
    <meta:user-defined meta:name="OVERHEIDop.versieInformatie"/>
  </office:meta>
</office:document-meta>
</file>