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nkenstraat 10 6171 LN te Stein (O2019-060\SXO2809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0\SXO28091495, ingekomen op 17 april 2019 voor het inrichten van een kantoor ten behoeve van een coachingbedrijf gelegen aan Heenkenstraat 10, 6171 LN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99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nkenstraat 10 6171 LN te Stein (O2019-060\SXO280914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44</meta:user-defined>
    <meta:user-defined meta:name="OVERHEIDop.GmbID/DC.identifier">gmb-2019-999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LN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59.69 330694.02</meta:user-defined>
    <meta:user-defined meta:name="OVERHEIDop.versieInformatie"/>
  </office:meta>
</office:document-meta>
</file>