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634, Dagrecreatieterrein It Soal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voor het evenement Dutch Youth Regatta, van 30-5-2019 tot en met 2 juni 2019 aan de Suderseleane te Workum. (verzonden 18 april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94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4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4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634, Dagrecreatieterrein It Soal te Work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42</meta:user-defined>
    <meta:user-defined meta:name="OVERHEIDop.GmbID/DC.identifier">gmb-2019-999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X</meta:user-defined>
    <meta:user-defined meta:name="OVERHEIDop.woonplaats">Workum</meta:user-defined>
    <meta:user-defined meta:name="OVERHEIDop.straatnaam">Sudersé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516 553627</meta:user-defined>
    <meta:user-defined meta:name="OVERHEIDop.versieInformatie"/>
  </office:meta>
</office:document-meta>
</file>