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9 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9 heeft gemeente Putten een aanvraag ontvangen voor het plaatsen van een tijdelijke woonunit gedurende de bouw van een nieuwe woning op locatie Knapzaksteeg 9 A te Putten. De aanvraag is geregistreerd onder zaaknummer W 19/15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99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napzaksteeg 9 A te 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936</meta:user-defined>
    <meta:user-defined meta:name="OVERHEIDop.GmbID/DC.identifier">gmb-2019-99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LD 7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981.13 471437.35</meta:user-defined>
    <meta:user-defined meta:name="OVERHEIDop.versieInformatie"/>
  </office:meta>
</office:document-meta>
</file>