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perduit 296, 2941 AP Lekkerkerk</text:p>
      <text:section text:name="zakelijke-mededeling_id1-3-2" text:style-name="zakelijke-mededeling">
        <text:section text:name="zakelijke-mededeling-tekst_id1-3-2-1" text:style-name="zakelijke-mededeling-tekst">
          <text:section text:name="tekst_id1-3-2-1-1" text:style-name="tekst">
            <text:p text:style-name="common-al">Op 18 april 2019 heeft de gemeente een aanvraag ontvangen voor een omgevingsvergunning voor het vervangen van een agrarische wagenberging op locatie Opperduit 296, 2941 AP Lekkerkerk. De aanvraag is geregistreerd onder zaaknummer SXO-2019101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993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3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3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pperduit 296, 2941 AP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933</meta:user-defined>
    <meta:user-defined meta:name="OVERHEIDop.GmbID/DC.identifier">gmb-2019-99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P 296</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8745.5 434692.5</meta:user-defined>
    <meta:user-defined meta:name="OVERHEIDop.versieInformatie"/>
  </office:meta>
</office:document-meta>
</file>