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gemeente Putten een aanvraag ontvangen voor het bouwen van een luifel op locatie Kerkstraat 42. De aanvraag is geregistreerd onder zaaknummer W 19/15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992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erk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924</meta:user-defined>
    <meta:user-defined meta:name="OVERHEIDop.GmbID/DC.identifier">gmb-2019-99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BS 42a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040 474580</meta:user-defined>
    <meta:user-defined meta:name="OVERHEIDop.versieInformatie"/>
  </office:meta>
</office:document-meta>
</file>