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wijzigen van de melkrundveehouderij  naar een melkrundveehouderij en biologische melkgeitenhouderij, Lodiek Landen 1a,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Voor het wijzigen van de melkrundveehouderij  naar een melkrundveehouderij en biologische melkgeitenhouderij</text:p>
            <text:p text:style-name="common-al">Locatie: Lodiek Landen 1a te Hertme</text:p>
            <text:p text:style-name="common-al">Datum verzending: 17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992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wijzigen van de melkrundveehouderij  naar een melkrundveehouderij en biologische melkgeitenhouderij, Lodiek Landen 1a,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20</meta:user-defined>
    <meta:user-defined meta:name="OVERHEIDop.GmbID/DC.identifier">gmb-2019-9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A 1a</meta:user-defined>
    <meta:user-defined meta:name="OVERHEIDop.woonplaats">Hertme</meta:user-defined>
    <meta:user-defined meta:name="OVERHEIDop.straatnaam">Lodiek land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67 481846</meta:user-defined>
    <meta:user-defined meta:name="OVERHEIDop.versieInformatie"/>
  </office:meta>
</office:document-meta>
</file>