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vrijdingsfestival, 5 mei 2019, 13.00  tot 17.00 uur,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18 april 2019 is aan Vereniging bevrijdingsfeest activiteiten Loon op Zand een evenementenvergunning verleend. De vergunning heeft betrekking op het bevrijdingsfestival welke op 5 mei 2019 plaatsvindt. Het evenement vindt plaats van 13.00 uur tot 17.00 uur op het Anton Pieckplein te Kaatsheuvel;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1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evrijdingsfestival, 5 mei 2019, 13.00  tot 17.00 uur, Anton Pieckplei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19</meta:user-defined>
    <meta:user-defined meta:name="OVERHEIDop.GmbID/DC.identifier">gmb-2019-999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V 68</meta:user-defined>
    <meta:user-defined meta:name="OVERHEIDop.woonplaats">Kaatsheuvel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92 407956</meta:user-defined>
    <meta:user-defined meta:name="OVERHEIDop.versieInformatie"/>
  </office:meta>
</office:document-meta>
</file>