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uikompark 25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april 2019 met zaaknummer <text:span text:style-name="nadrukvet">M-SLM190139</text:span> voor het verwijderen van asbesthoudende dakleien op de locatie <text:span text:style-name="nadrukvet">Spuikompark 25 in Philippine</text:span>.</text:p>
            <text:p text:style-name="common-al">De sloopmelding is op 23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91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puikompark 25 in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918</meta:user-defined>
    <meta:user-defined meta:name="OVERHEIDop.GmbID/DC.identifier">gmb-2019-99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BD 2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873.57 367118.05</meta:user-defined>
    <meta:user-defined meta:name="OVERHEIDop.versieInformatie"/>
  </office:meta>
</office:document-meta>
</file>