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op grond van artikel 5:47 lid 2 van de Algemene Plaatselijke Verordening Katwijk 20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Katwijk besluit op grond van artikel 5:47 lid 2 van de Algemene Plaatselijke Verordening Katwijk, 1 oktober tot 1 april aan te wijzen als periode waarin het verbod om met voertuigen op het strand te rijden, op het gehele strand niet geldt voor fiets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16 april 2019</text:span>
          </text:p>
          </text:section>
          <text:section text:name="ondertekening_id1-3-2-3-2">
            <text:p><text:span text:style-name="deze">Burgemeester en wethouders van Katwijk, </text:span></text:p>
            <text:p><text:span text:style-name="ondertekening_naam">
            <text:span text:style-name="voornaam">mr. drs. R.T.</text:span>
            <text:span text:style-name="achternaam">Jie Sam Foek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ir. C.L.</text:span>
            <text:span text:style-name="achternaam">Visser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991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op grond van artikel 5:47 lid 2 van de Algemene Plaatselijke Verordening Katwijk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16</meta:user-defined>
    <meta:user-defined meta:name="OVERHEIDop.GmbID/DC.identifier">gmb-2019-99916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Gemeente/DC.spatial">Katwijk</meta:user-defined>
    <meta:user-defined meta:name="DC.source">art. 437 WvSr;1.0:c:BWBR0001854&amp;artikel=437&amp;g=2017-01-01</meta:user-defined>
    <meta:user-defined meta:name="DC.source">;http://decentrale.regelgeving.overheid.nl/cvdr/xhtmloutput/Historie/Katwijk/CVDR333496/CVDR333496_4.html</meta:user-defined>
    <meta:user-defined meta:name="OVERHEIDop.referentienummer">1386798</meta:user-defined>
    <meta:user-defined meta:name="DCTERMS.alternative">Aanwijzingsbesluiten behorende bij de Algemene Plaatselijke Verordening Katwijk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9-04-26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117533_31</meta:user-defined>
    <meta:user-defined meta:name="OVERHEIDop.versieInformatie"/>
  </office:meta>
</office:document-meta>
</file>