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gecoördineerde besluiten “Supermarkt en woningen 2e Pijnacker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een nieuwe supermarkt en 10 woningen met bijbehorende buitenruimte, ter plaatse van de (voormalige) schoolgebouwen aan de 2e Pijnackerstraat 13, 3035 GH in Rotterdam. </text:p>
            <text:p text:style-name="common-al">
            <text:span text:style-name="nadrukvet"/>
          </text:p>
            <text:p text:style-name="common-al">
            <text:span text:style-name="nadrukvet">Coördinatie</text:span>
          </text:p>
            <text:p text:style-name="common-al">Op dit plan is de gemeentelijke coördinatieregeling van toepassing, de benodigde procedures worden gecoördineerd gevoerd. De coördinatie wordt verzorgd door het college van burgemeester en wethouders van Rotterdam. </text:p>
            <text:p text:style-name="common-al">
            <text:span text:style-name="nadrukvet"/>
          </text:p>
            <text:p text:style-name="common-al">
            <text:span text:style-name="nadrukvet">Inzage</text:span>
          </text:p>
            <text:p text:style-name="common-al">Het ontwerpbesluit en de bijbehorende stukken liggen met ingang van <text:span text:style-name="nadrukvet">vrijdag 26 april 2019 tot en met donderdag 6 juni 2019 </text:span>ter inzage bij: </text:p>
            <text:p text:style-name="common-al"/>
            <text:list text:style-name="id1-3-2-1-1-10">
              <text:list-item text:style-override="id1-3-2-1-1-10-1">
                <text:number>1.</text:number>
                <text:p text:style-name="al">Stadsontwikkeling te Rotterdam (na telefonische      afspraak 010 – 489 5241)</text:p>
              </text:list-item>
            </text:list>
            <text:p text:style-name="common-al"> </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5.00568.</text:p>
            <text:p text:style-name="common-al"> </text:p>
            <text:p text:style-name="common-al">Na telefonische afspraak (14010) kunnen zienswijzen gedurende deze termijn ook mondeling naar voren gebracht worden.</text:p>
            <text:p text:style-name="common-al"> </text:p>
            <text:p text:style-name="common-al">Rotterdam, 24 april 2019 </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coördineerde besluiten “Supermarkt en woningen 2e Pijnacker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915</meta:user-defined>
    <meta:user-defined meta:name="OVERHEIDop.GmbID/DC.identifier">gmb-2019-9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GH 15</meta:user-defined>
    <meta:user-defined meta:name="OVERHEIDop.woonplaats">Rotterdam</meta:user-defined>
    <meta:user-defined meta:name="OVERHEIDop.straatnaam">2e Pijnack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Concept vergunning |exb-2019-20588</meta:user-defined>
    <meta:user-defined meta:name="OVERHEIDop.externeBijlage">Ruimtelijke onderbouwing |exb-2019-20589</meta:user-defined>
    <meta:user-defined meta:name="OVERHEIDop.externeBijlage">DPO|exb-2019-20590</meta:user-defined>
    <meta:user-defined meta:name="OVERHEIDop.externeBijlage">Akoestisch onderzoek |exb-2019-20591</meta:user-defined>
    <meta:user-defined meta:name="OVERHEIDop.externeBijlage">Parkeerdruk |exb-2019-20592</meta:user-defined>
    <meta:user-defined meta:name="OVERHEIDop.externeBijlage">Bodemonderzoek |exb-2019-20593</meta:user-defined>
    <meta:user-defined meta:name="OVERHEIDop.externeBijlage">Flora en fauna |exb-2019-20594</meta:user-defined>
    <meta:user-defined meta:name="OVERHEIDop.externeBijlage">Vleermuizenonderzoek|exb-2019-20595</meta:user-defined>
    <meta:user-defined meta:name="OVERHEIDop.externeBijlage">Welstand |exb-2019-20596</meta:user-defined>
    <meta:user-defined meta:name="OVERHEIDop.externeBijlage">MPG|exb-2019-20597</meta:user-defined>
    <meta:user-defined meta:name="OVERHEIDop.externeBijlage">Bijlagen, berekeningen, tekeningen|exb-2019-20598</meta:user-defined>
    <meta:user-defined meta:name="OVERHEID.EPSG28992/DC.spatial">92571 438710</meta:user-defined>
    <meta:user-defined meta:name="OVERHEIDop.versieInformatie"/>
  </office:meta>
</office:document-meta>
</file>