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dakopbouw op de bestaande garage/keuken van het woonhuis - De Grote Wiel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april 2019, zaaknummer Z19-021196</text:span>
          </text:p>
            <text:p text:style-name="common-al">Het realiseren van een dakopbouw op de bestaande garage/keuken van het woonhuis. </text:p>
            <text:p text:style-name="tussenkopcur">
            <text:span text:style-name="nadrukvet">Rectificatie</text:span>
          </text:p>
            <text:p text:style-name="common-al">In de oorspronkelijke aanvraag is een foutief huisnummer vermeld. Het juiste locatie-adres voor de aanvraag is De Grote Wielen 51 in plaats van De Grote Wielen 12. Zie voor eerdere bekendmaking Gemeenteblad 2019 nr. <text:a xlink:href="https://zoek.officielebekendmakingen.nl/gmb-2019-86377.html" xlink:type="simple">8637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91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realiseren van een dakopbouw op de bestaande garage/keuken van het woonhuis - De Grote Wiele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14</meta:user-defined>
    <meta:user-defined meta:name="OVERHEIDop.GmbID/DC.identifier">gmb-2019-99914</meta:user-defined>
    <meta:user-defined meta:name="OVERHEID.TaxonomieBeleidsagenda/OVERHEID.category">Ruimte en infrastructuur | Organisatie en beleid</meta:user-defined>
    <meta:user-defined meta:name="OVERHEIDop.referentienummer">Z19-021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J 51</meta:user-defined>
    <meta:user-defined meta:name="OVERHEIDop.woonplaats">Amstelveen</meta:user-defined>
    <meta:user-defined meta:name="OVERHEIDop.straatnaam">De grote Wie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7 477204</meta:user-defined>
    <meta:user-defined meta:name="OVERHEIDop.versieInformatie"/>
  </office:meta>
</office:document-meta>
</file>