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oningsnacht - Koningsdag - parkeerterrein Biezenkamp</text:p>
      <text:section text:name="zakelijke-mededeling_id1-3-2" text:style-name="zakelijke-mededeling">
        <text:section text:name="zakelijke-mededeling-tekst_id1-3-2-1" text:style-name="zakelijke-mededeling-tekst">
          <text:section text:name="tekst_id1-3-2-1-1" text:style-name="tekst">
            <text:p text:style-name="common-al">Op 23 april 2019 is op grond van artikel 2:25 van de APV een evenementenvergunning verleend voor het muziekfeest Koningsnacht en Koningsdag op het parkeerterrein aan de Biezenkamp - zijde Zwarteweg op 26 en 27 april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3 april 2019)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9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oningsnacht - Koningsdag - parkeerterrein Biez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11</meta:user-defined>
    <meta:user-defined meta:name="OVERHEIDop.GmbID/DC.identifier">gmb-2019-99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0 461044</meta:user-defined>
    <meta:user-defined meta:name="OVERHEIDop.versieInformatie"/>
  </office:meta>
</office:document-meta>
</file>