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slopen en herbouwen van een loods - Dorpsstraat 72a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slopen en herbouwen van een loods (zaaknr.: Z/19/225746)</text:p>
            <text:p text:style-name="common-al">Locatie: Dorpsstraat 72a, 5453 JW Langenboom </text:p>
            <text:p text:style-name="common-al">Datum verzending: 19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99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slopen en herbouwen van een loods - Dorpsstraat 72a te Lang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10</meta:user-defined>
    <meta:user-defined meta:name="OVERHEIDop.GmbID/DC.identifier">gmb-2019-9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W 72a</meta:user-defined>
    <meta:user-defined meta:name="OVERHEIDop.woonplaats">Langenboom</meta:user-defined>
    <meta:user-defined meta:name="OVERHEIDop.straatnaam">Dorps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227 413303</meta:user-defined>
    <meta:user-defined meta:name="OVERHEIDop.versieInformatie"/>
  </office:meta>
</office:document-meta>
</file>