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30a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een besluit genomen op de aanvraag met kenmerk 2019039029. Dit betreft het tijdelijk gebruiken van een woning als kantoor ter plaatse van de Provincialeweg 30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9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30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09</meta:user-defined>
    <meta:user-defined meta:name="OVERHEIDop.GmbID/DC.identifier">gmb-2019-9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30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5578 447018</meta:user-defined>
    <meta:user-defined meta:name="OVERHEIDop.versieInformatie"/>
  </office:meta>
</office:document-meta>
</file>