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36017 - nabij Jonkerstraat 30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hebben verleend, waarbij de reguliere voorbereidingsprocedure van toepassing is:</text:p>
            <text:p text:style-name="tussenkopcur">Voor: het bouwen van een woning </text:p>
            <text:p text:style-name="tussenkopcur">Locatie: nabij Jonkerstraat 30 te Weurt</text:p>
            <text:p text:style-name="tussenkopcur">Datum besluit: 23 april 2019</text:p>
            <text:p text:style-name="tussenkopcur">Datum verzending: 23 april 2019</text:p>
            <text:p text:style-name="tussenkopcur">Zaaknummer ODRN: W.Z19.10020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ussenkopcur">Burgemeester en Wethouders van Nijmegen</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9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36017 - nabij Jonkerstraat 30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08</meta:user-defined>
    <meta:user-defined meta:name="OVERHEIDop.GmbID/DC.identifier">gmb-2019-99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30</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928 429502</meta:user-defined>
    <meta:user-defined meta:name="OVERHEIDop.versieInformatie"/>
  </office:meta>
</office:document-meta>
</file>