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gemeente Delft, J.D. Duijvestijn van der Kna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elft roept de volgende persoon op om uiterlijk 6 weken na het verschijnen van deze oproep in de digitale Staatscourant, de op zijn naam gestelde beschikking en/of brief af te halen in het stadskantoor, Stationsplein 1 te Delft</text:p>
            <text:p text:style-name="common-al"/>
            <text:p text:style-name="common-al">De heer J.D. Duijvestijn van der Knaap, geboren 08-05-19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990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oep gemeente Delft, J.D. Duijvestijn van der Kna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05</meta:user-defined>
    <meta:user-defined meta:name="OVERHEIDop.GmbID/DC.identifier">gmb-2019-99905</meta:user-defined>
    <meta:user-defined meta:name="OVERHEID.TaxonomieBeleidsagenda/OVERHEID.category">Migratie en integratie | Organisatie en beleid</meta:user-defined>
    <meta:user-defined meta:name="OVERHEID.Gemeente/DC.spatial">Delft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OVERHEIDgvop.Informatietype/DC.type">Overige besluiten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op.versieInformatie"/>
  </office:meta>
</office:document-meta>
</file>