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Rembrandtstraat 2, 5384 LH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mantelzorgwoning</text:p>
            <text:p text:style-name="common-al">Datum ontvangst: 23-04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 me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990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90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90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Rembrandtstraat 2, 5384 LH te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99903</meta:user-defined>
    <meta:user-defined meta:name="OVERHEIDop.GmbID/DC.identifier">gmb-2019-999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LH 2</meta:user-defined>
    <meta:user-defined meta:name="OVERHEIDop.woonplaats">Heesch</meta:user-defined>
    <meta:user-defined meta:name="OVERHEIDop.straatnaam">Rembrandt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826 415595</meta:user-defined>
    <meta:user-defined meta:name="OVERHEIDop.versieInformatie"/>
  </office:meta>
</office:document-meta>
</file>