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Zakelijke inhoud anterieure exploitatieovereenkomst Bestemmingsplan “Schuttebergsweg 3”, Vaal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Vaals heeft in het kader van de vaststelling van het bestemmingsplan ‘Schuttebergsweg 3’ een anterieure exploitatieovereenkomst gesloten met Initiatiefnemer. </text:p>
            <text:p text:style-name="common-al"/>
            <text:p text:style-name="common-al">Een anterieure overeenkomst betreft een overeenkomst over grondexploitatie die de gemeente met één of meerdere particuliere grondeigenaren sluit op het moment dat de gemeenteraad geen exploitatieplan vaststelt. </text:p>
            <text:p text:style-name="common-al"/>
            <text:p text:style-name="common-al">Initiatiefnemers hebben het voornemen om aan het adres Schuttebergsweg 3, kadastraal bekend gemeente Vaals, sectie H, nummer 729, een woning te realiseren in een bestaande koeienstal, diverse agrarische bedrijfsgebouwen als bijbehorende bouwwerken te gaan gebruiken, daarbij 500m2 aan voormalige agrarische bedrijfswoning en agrarische bedrijfsgebouwen te slopen en het perceel deels af te waarderen door de bestemming ‘Agrarische met waarden – Natuur en Landschap’ te wijzigen naar de bestemming ‘Natuur’.Om de ontwikkeling te realiseren dient het bestemmingsplan te worden gewijzigd. </text:p>
            <text:p text:style-name="common-al"/>
            <text:p text:style-name="common-al">De gemeente Vaals heeft geen ruimtelijke bezwaren tegen de realisering van het plan. Partijen zijn overeengekomen dat:</text:p>
            <text:list text:style-name="id1-3-2-1-1-8">
              <text:list-item text:style-override="id1-3-2-1-1-8-1">
                <text:number>–</text:number>
                <text:p text:style-name="al">De betreffende percelen binnen het plangebied worden opgenomen in het ontwerp-bestemmingsplan “Schuttebergswg 3” met de bestemmingen “Wonen”, “Agrarisch met Waarden – Natuur en Landschap” en “Natuur”;</text:p>
              </text:list-item>
              <text:list-item text:style-override="id1-3-2-1-1-8-2">
                <text:number>–</text:number>
                <text:p text:style-name="al">De gronden binnen het exploitatiegebied worden ingericht conform het bij het bestemmingsplan behorende beplantingsplan;</text:p>
              </text:list-item>
              <text:list-item text:style-override="id1-3-2-1-1-8-3">
                <text:number>–</text:number>
                <text:p text:style-name="al">Initiatiefnemer zelf verantwoordelijk is voor het vervaardigen van het ruimtelijk plan en de daarop betrekking hebbende onderzoeken;</text:p>
              </text:list-item>
              <text:list-item text:style-override="id1-3-2-1-1-8-4">
                <text:number>–</text:number>
                <text:p text:style-name="al">het risico van afloop van de planologische procedure voor rekening en risico komt van initiatiefnemer en de gemeente in dat kader een inspanningsverplichting op zich neemt;</text:p>
              </text:list-item>
              <text:list-item text:style-override="id1-3-2-1-1-8-5">
                <text:number>–</text:number>
                <text:p text:style-name="al">dat initiatiefnemer zelf verantwoordelijk is voor het bouw- en woonrijp maken van het exploitatiegebied, alsmede voor de aansluiting op het omliggende gebied; </text:p>
              </text:list-item>
              <text:list-item text:style-override="id1-3-2-1-1-8-6">
                <text:number>–</text:number>
                <text:p text:style-name="al">dat initiatiefnemer jegens de gemeente aansprakelijk is voor alle direct en /of indirecte schade die de gemeente lijdt als gevolg van de door of namens initiatiefnemer uitgevoerde werkzaamheden;</text:p>
              </text:list-item>
              <text:list-item text:style-override="id1-3-2-1-1-8-7">
                <text:number>–</text:number>
                <text:p text:style-name="al">dat eventuele planschade voor rekening komt van initiatiefnemer. </text:p>
              </text:list-item>
            </text:list>
            <text:p text:style-name="common-al"> </text:p>
            <text:p text:style-name="common-al">Tot slot voorziet de overeenkomst in een regeling voor (tussentijdse) beëindiging en ontbinding van de overeenkomst en geschillen. </text:p>
            <text:p text:style-name="common-al"> </text:p>
            <text:p text:style-name="last-al">Deze zakelijke beschrijving van de overeenkomst ligt gedurende 4 weken ter inzage. Tegen de gesloten overeenkomst staat geen bezwaar of beroep op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990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0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kelijke inhoud anterieure exploitatieovereenkomst Bestemmingsplan “Schuttebergsweg 3”,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902</meta:user-defined>
    <meta:user-defined meta:name="OVERHEIDop.GmbID/DC.identifier">gmb-2019-99902</meta:user-defined>
    <meta:user-defined meta:name="OVERHEID.TaxonomieBeleidsagenda/OVERHEID.category">Ruimte en infrastructuur | Organisatie en beleid</meta:user-defined>
    <meta:user-defined meta:name="OVERHEID.Gemeente/DC.spatial">Vaals</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PostcodeHuisnummer/OVERHEIDop.postcodeHuisnummer">6291NG 3</meta:user-defined>
    <meta:user-defined meta:name="OVERHEIDop.woonplaats">Vaals</meta:user-defined>
    <meta:user-defined meta:name="OVERHEIDop.straatnaam">Schuttebergsweg</meta:user-defined>
    <meta:user-defined meta:name="OVERHEIDgvop.Informatietype/DC.type">Plannen | overig</meta:user-defined>
    <meta:user-defined meta:name="OVERHEID.Gemeente/DCTERMS.publisher">Vaals</meta:user-defined>
    <meta:user-defined meta:name="OVERHEID.Gemeente/OVERHEID.authority">Vaals</meta:user-defined>
    <meta:user-defined meta:name="OVERHEID.EPSG28992/DC.spatial">198408 308085</meta:user-defined>
    <meta:user-defined meta:name="OVERHEIDop.versieInformatie"/>
  </office:meta>
</office:document-meta>
</file>