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Costerweg, verleende evenementenvergunning "Ronde Tafel Kinderfestival" zaterdag 25 mei 2019 tussen 10:00 en 18:00 uur.</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990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0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0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vendaal-Costerweg, verleende evenementenvergunning "Ronde Tafel Kinderfestival" zaterdag 25 mei 2019 tussen 10:00 en 18: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900</meta:user-defined>
    <meta:user-defined meta:name="OVERHEIDop.GmbID/DC.identifier">gmb-2019-999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H 50a 0</meta:user-defined>
    <meta:user-defined meta:name="OVERHEIDop.woonplaats">Wageningen</meta:user-defined>
    <meta:user-defined meta:name="OVERHEIDop.straatnaam">Coster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601 442120</meta:user-defined>
    <meta:user-defined meta:name="OVERHEIDop.versieInformatie"/>
  </office:meta>
</office:document-meta>
</file>