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van een stolpdak, Noordervaart 19,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A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Noordervaart 19 Stompetoren</text:span>:</text:span> het isoleren van een stolpdak</text:p>
            <text:p text:style-name="common-al">Datum einde bezwaartermijn: 21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9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oleren van een stolpdak, Noordervaart 19, Stompe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90</meta:user-defined>
    <meta:user-defined meta:name="OVERHEIDop.GmbID/DC.identifier">gmb-2019-9990</meta:user-defined>
    <meta:user-defined meta:name="OVERHEID.TaxonomieBeleidsagenda/OVERHEID.category">Huisvesting | Organisatie en beleid</meta:user-defined>
    <meta:user-defined meta:name="OVERHEIDop.referentienummer">1841JA1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A 19</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62 513271</meta:user-defined>
    <meta:user-defined meta:name="OVERHEIDop.versieInformatie"/>
  </office:meta>
</office:document-meta>
</file>