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Zuid Esmarkerron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Zuid Esmarkerrondweg 22. De melding is geregistreerd onder zaaknummer V-2019-23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8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Zuid Esmarkerrond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99</meta:user-defined>
    <meta:user-defined meta:name="OVERHEIDop.GmbID/DC.identifier">gmb-2019-998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DK 4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0146 471001</meta:user-defined>
    <meta:user-defined meta:name="OVERHEIDop.versieInformatie"/>
  </office:meta>
</office:document-meta>
</file>