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dijk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19 met zaaknummer <text:span text:style-name="nadrukvet">M-SLM190113 </text:span>voor het verwijderen van asbest op de locatie <text:span text:style-name="nadrukvet">Sasdijk 12 in Westdorpe</text:span>.</text:p>
            <text:p text:style-name="common-al">De sloopmelding is op 2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8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asdijk 12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98</meta:user-defined>
    <meta:user-defined meta:name="OVERHEIDop.GmbID/DC.identifier">gmb-2019-9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J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261.98 364955.87</meta:user-defined>
    <meta:user-defined meta:name="OVERHEIDop.versieInformatie"/>
  </office:meta>
</office:document-meta>
</file>