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Dinkelland houdende regels omtrent Nota reserves en voorzieningen 2019-2022 gemeente Dinke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 </text:p>
            <text:p text:style-name="al"/>
            <text:p text:style-name="al">gelezen het voorstel van het college van burgemeester en wethouders van 19 maart 2019, nr. A; </text:p>
            <text:p text:style-name="al"/>
            <text:p text:style-name="al">gelet op het advies van de commissie Sociaal Domein en Bestuur van 9 april 2019; </text:p>
            <text:p text:style-name="al"/>
            <text:p text:style-name="al">gelet op artikel 212 Gemeentewet; gelet op het Besluit Begroting en Verantwoording; gelet op de </text:p>
            <text:p text:style-name="al"/>
            <text:p text:style-name="al">Financiële Verordening gemeente Dinkelland 2017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Nota reserves en voorzieningen 2019-2022 gemeente Dinkelland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6 april 2019. </text:span></text:p>
            <text:p><text:span text:style-name="functie">De raadsgriffier, </text:span></text:p>
            <text:p><text:span text:style-name="functie">Mr. O.J.R.J. Huitema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MPM J.G.J. Joost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989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Dinkelland houdende regels omtrent Nota reserves en voorzieningen 2019-2022 gemeente Dink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93</meta:user-defined>
    <meta:user-defined meta:name="OVERHEIDop.GmbID/DC.identifier">gmb-2019-99893</meta:user-defined>
    <meta:user-defined meta:name="OVERHEID.TaxonomieBeleidsagenda/OVERHEID.category">Financiën | Organisatie en beleid</meta:user-defined>
    <meta:user-defined meta:name="OVERHEID.Gemeente/DC.spatial">Dinkelland</meta:user-defined>
    <meta:user-defined meta:name="DC.source">artikel 212 van de Gemeentewet;1.0:c:BWBR0005416&amp;artikel=212&amp;g=2019-01-01</meta:user-defined>
    <meta:user-defined meta:name="DC.source">;http://decentrale.regelgeving.overheid.nl/cvdr/xhtmloutput/Historie/Dinkelland/CVDR437877/CVDR437877_1.html</meta:user-defined>
    <meta:user-defined meta:name="DCTERMS.alternative">Nota reserves en voorzieningen 2019-2022 gemeente 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xs:date/OVERHEIDop.startdatum">2019-04-26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betreftRegeling">CVDR623628_1</meta:user-defined>
    <meta:user-defined meta:name="OVERHEIDop.externeBijlage">Bijlage overzicht reserves en voorzieningen|exb-2019-20586</meta:user-defined>
    <meta:user-defined meta:name="OVERHEIDop.externeBijlage">Bijlage Nota reserves en voorzieningen 2019-2022|exb-2019-20587</meta:user-defined>
    <meta:user-defined meta:name="OVERHEIDop.versieInformatie"/>
  </office:meta>
</office:document-meta>
</file>