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Boveneind 8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3 april 2019 een besluit genomen op de aanvraag met zaaknummer Z201901014 voor het plaatsen van een dakkapel op locatie Boveneind 85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4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89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9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9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dakkapel Boveneind 85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92</meta:user-defined>
    <meta:user-defined meta:name="OVERHEIDop.GmbID/DC.identifier">gmb-2019-9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V 8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674.4 574884.1</meta:user-defined>
    <meta:user-defined meta:name="OVERHEIDop.versieInformatie"/>
  </office:meta>
</office:document-meta>
</file>