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Van Petersom Ramringweg in Nunspeet (kadastrale aanduiding NST01C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51</text:span>
          </text:p>
            <text:p text:style-name="common-al">Op 17 april 2019 heeft de gemeente een aanvraag evenementenvergunning ontvangen voor de locatie Van Petersom Ramringweg in Nunspeet (kadastrale aanduiding NST01C754).</text:p>
            <text:p text:style-name="common-al">De aanvraag betreft het organiseren van het Bosfestival op 7 t/m 10 augustus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88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8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8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Van Petersom Ramringweg in Nunspeet (kadastrale aanduiding NST01C7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88</meta:user-defined>
    <meta:user-defined meta:name="OVERHEIDop.GmbID/DC.identifier">gmb-2019-99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3407.46 485886.51</meta:user-defined>
    <meta:user-defined meta:name="OVERHEIDop.versieInformatie"/>
  </office:meta>
</office:document-meta>
</file>