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naast Aalsmeerderweg 703, kavel HLM03 2142, 1435 EK, plaatsen van een rijbak voor pony’s, verzenddatum 18-04-2019, zaaknummer 2988585, olonummer 42534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88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8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8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Rijsenhout, naast Aalsmeerderweg 703, kavel HLM03 2142, 1435 EK, plaatsen van een rijbak voor pony’s, verzenddatum 18-04-2019, zaaknummer 2988585, olonummer 42534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86</meta:user-defined>
    <meta:user-defined meta:name="OVERHEIDop.GmbID/DC.identifier">gmb-2019-99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EK 703</meta:user-defined>
    <meta:user-defined meta:name="OVERHEIDop.woonplaats">Rijsenhout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232 475674</meta:user-defined>
    <meta:user-defined meta:name="OVERHEIDop.versieInformatie"/>
  </office:meta>
</office:document-meta>
</file>