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style:num-suffix="" text:bullet-char="​" text:level="1">
        <style:list-level-properties text:min-label-width="10mm"/>
      </text:list-level-style-bullet>
    </text:list-style>
    <text:list-style style:name="id1-3-2-2-1-3-1">
      <text:list-level-style-bullet style:num-suffix="" text:bullet-char="​" text:level="1">
        <style:list-level-properties text:min-label-width="10mm"/>
      </text:list-level-style-bullet>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bullet style:num-suffix="" text:bullet-char="​" text:level="1">
        <style:list-level-properties text:min-label-width="10mm"/>
      </text:list-level-style-bullet>
    </text:list-style>
    <text:list-style style:name="id1-3-2-2-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9-7">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9-8">
      <text:list-level-style-bullet style:num-suffix="" text:bullet-char="​" text:level="1">
        <style:list-level-properties text:min-label-width="10mm"/>
      </text:list-level-style-bullet>
    </text:list-style>
    <text:list-style style:name="id1-3-2-2-1-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2-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2-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2-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2-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2-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12-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12-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12-8">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12-9">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12-10">
      <text:list-level-style-bullet style:num-suffix="" text:bullet-char="​" text:level="1">
        <style:list-level-properties text:min-label-width="10mm"/>
      </text:list-level-style-bullet>
    </text:list-style>
    <text:list-style style:name="id1-3-2-2-1-15">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15-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15-2">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15-3">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15-4">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15-5">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15-6">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15-7">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15-8">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1-15-9">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1-16">
      <text:list-level-style-bullet style:num-suffix="" text:bullet-char="​" text:level="1">
        <style:list-level-properties text:min-label-width="10mm"/>
      </text:list-level-style-bullet>
    </text:list-style>
    <text:list-style style:name="id1-3-2-2-1-16-1">
      <text:list-level-style-bullet style:num-suffix="" text:bullet-char="​" text:level="1">
        <style:list-level-properties text:min-label-width="10mm"/>
      </text:list-level-style-bullet>
    </text:list-style>
    <style:style style:family="table-column" style:parent-style-name="colspec" style:name="id1-3-2-2-1-17-1-1">
      <style:table-column-properties style:rel-column-width="46*"/>
    </style:style>
    <style:style style:family="table-column" style:parent-style-name="colspec" style:name="id1-3-2-2-1-17-1-2">
      <style:table-column-properties style:rel-column-width="46*"/>
    </style:style>
  </office:automatic-styles>
  <office:body>
    <office:text>
      <text:p text:style-name="new_page_staatscourant"/>
      <text:p text:style-name="single-kop-titel">Regeling Jongerenforum gemeente Boxmeer</text:p>
      <text:section text:name="regeling_id1-3-2" text:style-name="regeling">
        <text:section text:name="aanhef_id1-3-2-1" text:style-name="aanhef">
          <text:section text:name="preambule_id1-3-2-1-1" text:style-name="preambule">
            <text:p text:style-name="al">Onderwerp:</text:p>
            <text:p text:style-name="al">Instelling van een Jongerenforum en vaststelling van de Regeling Jongerenforum gemeente Boxmeer.</text:p>
            <text:p text:style-name="al"/>
            <text:p text:style-name="al">Nummer:</text:p>
            <text:p text:style-name="al">10c.</text:p>
            <text:p text:style-name="al"/>
            <text:p text:style-name="al">De raad van de gemeente Boxmeer;</text:p>
            <text:p text:style-name="al">gelezen het voorstel van het presidium d.d. 28 maart 2019;</text:p>
            <text:p text:style-name="al">gelet op de Gemeentewet;</text:p>
            <text:p text:style-name="al"/>
            <text:p text:style-name="al">B E S L U I T :</text:p>
            <text:p text:style-name="al"/>
            <text:p text:style-name="al">tot instelling van een Jongerenforum;</text:p>
            <text:p text:style-name="al">tot vaststelling van de navolgende:</text:p>
            <text:p text:style-name="al">Regeling Jongerenforum gemeente Boxmeer</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list text:style-name="id1-3-2-2-1-3">
              <text:list-item text:style-override="id1-3-2-2-1-3-1">
                <text:number/>
                <text:p text:style-name="al"/>
              </text:list-item>
            </text:list>
            <text:p text:style-name="al">
            <text:span text:style-name="nadrukvet">Instelling en doel</text:span>
          </text:p>
            <text:p text:style-name="al"/>
            <text:list text:style-name="id1-3-2-2-1-6">
              <text:list-item text:style-override="id1-3-2-2-1-6-1">
                <text:number>1.</text:number>
                <text:p text:style-name="al">Ingesteld wordt een Jongerenforum.</text:p>
              </text:list-item>
              <text:list-item text:style-override="id1-3-2-2-1-6-2">
                <text:number>2.</text:number>
                <text:p text:style-name="al">Doel: Jongeren een podium bieden en gestructureerd betrekken bij voor hen belangrijke zaken in de gemeente Boxmeer door het geven van hun mening, inspraak en het organiseren van activiteiten.</text:p>
              </text:list-item>
              <text:list-item text:style-override="id1-3-2-2-1-6-3">
                <text:number/>
                <text:p text:style-name="al"/>
              </text:list-item>
            </text:list>
            <text:p text:style-name="al">
            <text:span text:style-name="nadrukvet">S</text:span>
            <text:span text:style-name="nadrukvet">amenstelling</text:span>
          </text:p>
            <text:p text:style-name="al"/>
            <text:list text:style-name="id1-3-2-2-1-9">
              <text:list-item text:style-override="id1-3-2-2-1-9-1">
                <text:number>3.</text:number>
                <text:p text:style-name="al">Het Jongerenforum bestaat uit minimaal vijf en maximaal vijftien leden.</text:p>
              </text:list-item>
              <text:list-item text:style-override="id1-3-2-2-1-9-2">
                <text:number>4.</text:number>
                <text:p text:style-name="al">Jongeren woonachtig in de gemeente Boxmeer of die welke een in de gemeente Boxmeer gevestigde school, dan wel een school die een directe relatie heeft met de gemeente Boxmeer bezoeken, in de leeftijd van 14 tot en met 20 jaren kunnen zich aanmelden voor het jongerenforum. Het Jongerenforum beslist zelf wie wordt toegelaten (de eerste keer is dat aan het Presidium van de gemeenteraad).</text:p>
              </text:list-item>
              <text:list-item text:style-override="id1-3-2-2-1-9-3">
                <text:number>5.</text:number>
                <text:p text:style-name="al">Leden van het Jongerenforum mogen geen bestuurslid zijn van een belangenorganisatie, niet werkzaam zijn in de dienst van de gemeente Boxmeer, en geen (burger)raadslid lid zijn.</text:p>
              </text:list-item>
              <text:list-item text:style-override="id1-3-2-2-1-9-4">
                <text:number>6.</text:number>
                <text:p text:style-name="al">De leden van het Jongerenforum kiezen zelf hun voorzitter en plaatsvervangend voorzitter en regelen zelf hoe men zich als lid kan aanmelden.</text:p>
              </text:list-item>
              <text:list-item text:style-override="id1-3-2-2-1-9-5">
                <text:number>7.</text:number>
                <text:p text:style-name="al">De zittingsduur van de leden is, behoudens tussentijds aftreden, vier jaren. Zij kunnen worden herbenoemd. Bij het bereiken van de leeftijd van 21 jaren eindigt het lidmaatschap van het jongerenforum automatisch.</text:p>
              </text:list-item>
              <text:list-item text:style-override="id1-3-2-2-1-9-6">
                <text:number>8.</text:number>
                <text:p text:style-name="al">Zodra een lid heeft opgehouden ingezetene te zijn van de gemeente of niet langer een van de genoemde scholen bezoekt, eindigt diens lidmaatschap van het Jongerenforum.</text:p>
              </text:list-item>
              <text:list-item text:style-override="id1-3-2-2-1-9-7">
                <text:number>9.</text:number>
                <text:p text:style-name="al">Bij disfunctioneren van een lid kan het Jongerenforum bij meerderheidsbesluit het betreffende lid ontslaan.</text:p>
              </text:list-item>
              <text:list-item text:style-override="id1-3-2-2-1-9-8">
                <text:number/>
                <text:p text:style-name="al"/>
              </text:list-item>
            </text:list>
            <text:p text:style-name="al">
            <text:span text:style-name="nadrukvet">Taken en activiteiten</text:span>
          </text:p>
            <text:p text:style-name="al"/>
            <text:list text:style-name="id1-3-2-2-1-12">
              <text:list-item text:style-override="id1-3-2-2-1-12-1">
                <text:number>10.</text:number>
                <text:p text:style-name="al">Het Jongerenforum vervult een platformfunctie door jongeren actief te informeren en activeren over onderwerpen die jongeren aangaan. </text:p>
              </text:list-item>
              <text:list-item text:style-override="id1-3-2-2-1-12-2">
                <text:number>11.</text:number>
                <text:p text:style-name="al">Het Jongerenforum kan gevraagd en ongevraagd advies geven aan de gemeenteraad en aan het college van burgemeester en wethouders.</text:p>
              </text:list-item>
              <text:list-item text:style-override="id1-3-2-2-1-12-3">
                <text:number>12.</text:number>
                <text:p text:style-name="al">Het Jongerenforum is geen politiek platform, er wordt geen politiek bedreven.</text:p>
              </text:list-item>
              <text:list-item text:style-override="id1-3-2-2-1-12-4">
                <text:number>13.</text:number>
                <text:p text:style-name="al">Het Jongerenforum heeft altijd het recht om ook over niet geagendeerde onderwerpen (in te) spreken bij raads- en commissievergaderingen voor zover het onderwerpen betreft die het Jongerenforum c.q. de jongeren in de gemeente Boxmeer aangaan. Het Jongerenforum wijst zelf de vertegenwoordiging daarvoor aan.</text:p>
              </text:list-item>
              <text:list-item text:style-override="id1-3-2-2-1-12-5">
                <text:number>14.</text:number>
                <text:p text:style-name="al">Jaarlijks vindt er een scholings- en/of opleidingsactiviteit plaats.</text:p>
              </text:list-item>
              <text:list-item text:style-override="id1-3-2-2-1-12-6">
                <text:number>15.</text:number>
                <text:p text:style-name="al">Het Jongerenforum treedt jaarlijks tenminste een keer naar buiten door middel van een activiteit gericht op de Boxmeerse jeugd.</text:p>
              </text:list-item>
              <text:list-item text:style-override="id1-3-2-2-1-12-7">
                <text:number>16.</text:number>
                <text:p text:style-name="al">Het Jongerenforum vergadert zo vaak als de voorzitter of 25 % van de leden van het overleg dit nodig vinden met een minimum van vier maal per jaar en een maximum van tien maal per jaar.</text:p>
              </text:list-item>
              <text:list-item text:style-override="id1-3-2-2-1-12-8">
                <text:number>17.</text:number>
                <text:p text:style-name="al">Tenminste een keer per jaar vergadert het Jongerenforum met (leden van) het college van burgemeester en wethouders en de gemeenteraad, gezamenlijk, dan wel apart.</text:p>
              </text:list-item>
              <text:list-item text:style-override="id1-3-2-2-1-12-9">
                <text:number>18.</text:number>
                <text:p text:style-name="al">Het Jongerenforum is in brede zin actief op social media. Het college draagt desgevraagd zorg voor technische ondersteuning en biedt ook ruimte op de mediakanalen van de gemeente.</text:p>
              </text:list-item>
              <text:list-item text:style-override="id1-3-2-2-1-12-10">
                <text:number/>
                <text:p text:style-name="al"/>
              </text:list-item>
            </text:list>
            <text:p text:style-name="al">
            <text:span text:style-name="nadrukvet">Ondersteuning en financiën</text:span>
          </text:p>
            <text:p text:style-name="al"/>
            <text:list text:style-name="id1-3-2-2-1-15">
              <text:list-item text:style-override="id1-3-2-2-1-15-1">
                <text:number>19.</text:number>
                <text:p text:style-name="al">De griffie van de gemeente Boxmeer voorziet in het secretariaat en penningmeesterschap ten behoeve van de organisatorische en financiële ondersteuning van het Jongerenforum.</text:p>
              </text:list-item>
              <text:list-item text:style-override="id1-3-2-2-1-15-2">
                <text:number>20.</text:number>
                <text:p text:style-name="al">Het college wijst ter ondersteuning van het Jongerenforum een ambtelijk functionaris aan voor de projectmatige ondersteuning en voorziet tevens in de vervanging. De begeleiding is erop gericht om het Jongerenforum zo zelfstandig mogelijk te laten functioneren. Deze ondersteuning kan door het college ook buiten de ambtelijke organisatie worden belegd.</text:p>
              </text:list-item>
              <text:list-item text:style-override="id1-3-2-2-1-15-3">
                <text:number>21.</text:number>
                <text:p text:style-name="al">De gemeente Boxmeer stelt het Jongerenforum een jaarlijks budget (in 2019:</text:p>
                <text:p text:style-name="al">€ 10.000,-) ter beschikking. Dit budget wordt beheerd door de griffier.</text:p>
              </text:list-item>
              <text:list-item text:style-override="id1-3-2-2-1-15-4">
                <text:number>22.</text:number>
                <text:p text:style-name="al">De voorzitter, plv. voorzitter en de overige leden van het Jongerenforum hebben voor het bijwonen van een vergadering van het Jongerenforum recht op presentiegeld. Het presentiegeld bedraagt € 25,- per vergadering met een maximum voor tien vergaderingen per jaar. </text:p>
              </text:list-item>
              <text:list-item text:style-override="id1-3-2-2-1-15-5">
                <text:number>23.</text:number>
                <text:p text:style-name="al">De leden van het Jongerenforum kunnen gemaakte onkosten, binnen nader te stellen regels en met goedkeuring van de griffier, declareren.</text:p>
              </text:list-item>
              <text:list-item text:style-override="id1-3-2-2-1-15-6">
                <text:number>24.</text:number>
                <text:p text:style-name="al">Betrokken schoolbesturen worden verzocht zoveel als redelijk mogelijk de leden van het Jongerenforum bij en voor hun werkzaamheden te faciliteren .</text:p>
              </text:list-item>
              <text:list-item text:style-override="id1-3-2-2-1-15-7">
                <text:number>25.</text:number>
                <text:p text:style-name="al">Het Jongerenforum kan (externe) deskundigen uitnodigen de vergadering bij te wonen voor het geven van toelichting of advies, voor zover dit binnen het beschikbaar gestelde budget past. </text:p>
              </text:list-item>
              <text:list-item text:style-override="id1-3-2-2-1-15-8">
                <text:number>26.</text:number>
                <text:p text:style-name="al">Het Jongerenforum kan voor zijn vergaderingen gebruik maken van de vergaderruimten in het gemeentehuis. Daarvoor wordt de gebruikelijke reservering via de griffie gevolgd.</text:p>
              </text:list-item>
              <text:list-item text:style-override="id1-3-2-2-1-15-9">
                <text:number>27.</text:number>
                <text:p text:style-name="al">De toegewezen ondersteuner is in principe aanwezig bij de vergaderingen en bijzondere activiteiten van het jongerenforum en de griffier draagt zorg voor het inplannen van het jaarlijks overleg met het college en de gemeenteraad.</text:p>
              </text:list-item>
            </text:list>
            <text:list text:style-name="id1-3-2-2-1-16">
              <text:list-item text:style-override="id1-3-2-2-1-16-1">
                <text:number/>
                <text:p text:style-name="al"/>
                <text:p text:style-name="al"/>
                <text:p text:style-name="al">Aldus besloten door de raad van de gemeente Boxmeer</text:p>
                <text:p text:style-name="al">in zijn openbare vergadering van 28 maart 2019.</text:p>
                <text:p text:style-name="al">De raad voornoemd,</text:p>
                <text:p text:style-name="al"/>
                <text:p text:style-name="al"/>
              </text:list-item>
            </text:list>
            <text:section text:name="table_id1-3-2-2-1-17" text:style-name="table">
              <text:p text:style-name="table_top"/>
              <table:table table:style-name="tgroup">
                <table:table-column table:style-name="id1-3-2-2-1-17-1-1"/>
                <table:table-column table:style-name="id1-3-2-2-1-17-1-2"/>
                <table:table-row table:style-name="row">
                  <table:table-cell table:style-name="entry" table:number-rows-spanned="1" table:number-columns-spanned="1">
                    <text:p text:style-name="table_al">de griffier,</text:p>
                  </table:table-cell>
                  <table:table-cell table:style-name="entry" table:number-rows-spanned="1" table:number-columns-spanned="1">
                    <text:p text:style-name="table_al">de voorzitter,</text:p>
                    <text:p text:style-name="table_al"/>
                    <text:p text:style-name="table_al"/>
                    <text:p text:style-name="table_al"/>
                  </table:table-cell>
                </table:table-row>
                <table:table-row table:style-name="row">
                  <table:table-cell table:style-name="entry" table:number-rows-spanned="1" table:number-columns-spanned="1">
                    <text:p text:style-name="table_al">A.W.J.M. Cornelissen MMC</text:p>
                  </table:table-cell>
                  <table:table-cell table:style-name="entry" table:number-rows-spanned="1" table:number-columns-spanned="1">
                    <text:p text:style-name="table_al">K.W.T. van Soest</text:p>
                  </table:table-cell>
                </table:table-row>
              </table:table>
              <text:p text:style-name="table_bottom"/>
            </text:section>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meer</text:p>
            </table:table-cell>
            <table:table-cell office:value-type="string" table:style-name="header.C">
              <text:p text:style-name="headerright"><text:span text:style-name="nr">Nr. 99880</text:span><text:line-break/><text:date style:data-style-name="dag" text:fixed="true" text:date-value="2019-04-25"/><text:line-break/><text:date style:data-style-name="jaar" text:fixed="true" text:date-value="2019-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880</text:span><text:date style:data-style-name="nicedate" text:fixed="true" text:date-value="2019-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880</text:span><text:date style:data-style-name="nicedate" text:fixed="true" text:date-value="2019-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Jongerenforum gemeente Boxme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5</meta:user-defined>
    <meta:user-defined meta:name="OVERHEIDop.publicationIssue">99880</meta:user-defined>
    <meta:user-defined meta:name="OVERHEIDop.GmbID/DC.identifier">gmb-2019-99880</meta:user-defined>
    <meta:user-defined meta:name="OVERHEID.TaxonomieBeleidsagenda/OVERHEID.category">Bestuur | Organisatie en beleid</meta:user-defined>
    <meta:user-defined meta:name="OVERHEID.Gemeente/DC.spatial">Boxmeer</meta:user-defined>
    <meta:user-defined meta:name="DC.source">N.v.t.;</meta:user-defined>
    <meta:user-defined meta:name="OVERHEIDop.referentienummer">RIS 2018-R-287</meta:user-defined>
    <meta:user-defined meta:name="DCTERMS.alternative">Regeling Jongerenforum gemeente Boxmeer</meta:user-defined>
    <meta:user-defined meta:name="OVERHEID.Organisatietype/OVERHEID.organisationType">gemeente</meta:user-defined>
    <meta:user-defined meta:name="OVERHEID.Informatietype/DC.type">officiële publicatie</meta:user-defined>
    <meta:user-defined meta:name="OVERHEID.Gemeente/DC.creator">Boxmeer</meta:user-defined>
    <dc:language>nl</dc:language>
    <meta:user-defined meta:name="xs:date/OVERHEIDop.startdatum">2019-05-03</meta:user-defined>
    <meta:user-defined meta:name="OVERHEIDgvop.Informatietype/DC.type">Overige besluiten van algemene strekking</meta:user-defined>
    <meta:user-defined meta:name="OVERHEID.Gemeente/DCTERMS.publisher">Boxmeer</meta:user-defined>
    <meta:user-defined meta:name="OVERHEID.Gemeente/OVERHEID.authority">Boxmeer</meta:user-defined>
    <meta:user-defined meta:name="OVERHEIDop.betreftRegeling">CVDR623626_1</meta:user-defined>
    <meta:user-defined meta:name="OVERHEIDop.versieInformatie"/>
  </office:meta>
</office:document-meta>
</file>