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Burgplein 10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april 2019 besloten de omgevingsvergunning voor Van Burgplein 10, 1447K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8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Burgplein 10, 1447K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79</meta:user-defined>
    <meta:user-defined meta:name="OVERHEIDop.GmbID/DC.identifier">gmb-2019-998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KZ 8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631.07 500751.1</meta:user-defined>
    <meta:user-defined meta:name="OVERHEIDop.versieInformatie"/>
  </office:meta>
</office:document-meta>
</file>